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YS Text" svg:font-family="'YS Text', apple-system, BlinkMacSystemFont, Arial, Helvetica, 'Arial Unicode M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.212cm" fo:margin-bottom="0.212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 style:list-style-name="L1">
      <style:paragraph-properties fo:margin-top="0cm" fo:margin-bottom="0.212cm" loext:contextual-spacing="false" fo:orphans="2" fo:widows="2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.212cm" loext:contextual-spacing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YS Text" fo:letter-spacing="normal" fo:font-style="normal" fo:font-weight="normal"/>
    </style:style>
    <style:style style:name="T2" style:family="text">
      <style:text-properties fo:font-variant="normal" fo:text-transform="none" fo:color="#333333" fo:letter-spacing="normal" fo:font-style="normal" fo:font-weight="normal"/>
    </style:style>
    <style:style style:name="T3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4" style:family="text"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333333" fo:font-size="14pt" fo:letter-spacing="normal" fo:font-style="normal" fo:font-weight="normal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5">Номера телефонов экстренных служб Ставропольского района Самарской области</text:span></text:span><text:span text:style-name="T5">:</text:span></text:p>
      <text:list xml:id="list3507102730" text:style-name="L1">
        <text:list-item>
          <text:p text:style-name="P1">пожарная служба: 01, 101;</text:p>
        </text:list-item>
        <text:list-item>
          <text:p text:style-name="P2">полиция: 02, 102;</text:p>
        </text:list-item>
        <text:list-item>
          <text:p text:style-name="P2">скорая помощь: 03, 103;</text:p>
        </text:list-item>
        <text:list-item>
          <text:p text:style-name="P2">газовая служба: 04, 104;</text:p>
        </text:list-item>
        <text:list-item>
          <text:p text:style-name="P2">единый телефон спасения: 112;</text:p>
        </text:list-item>
        <text:list-item>
          <text:p text:style-name="P2">ОМВД России по Ставропольскому району Самарской области: 22-59-66, 93-66-99;</text:p>
        </text:list-item>
        <text:list-item>
          <text:p text:style-name="P2">ЕДДС муниципального района Ставропольский: 28-18-20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YS Text" svg:font-family="'YS Text', apple-system, BlinkMacSystemFont, Arial, Helvetica, 'Arial Unicode M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6-02-24T14:05:56.201000000</dc:date>
    <meta:editing-duration>PT1M</meta:editing-duration>
    <meta:editing-cycles>1</meta:editing-cycles>
    <meta:document-statistic meta:table-count="0" meta:image-count="0" meta:object-count="0" meta:page-count="1" meta:paragraph-count="8" meta:word-count="48" meta:character-count="328" meta:non-whitespace-character-count="295"/>
  </office:meta>
</office:document-meta>
</file>